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.36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395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fo:font-size="8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55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Nimbus Roman No9 L" style:font-size-complex="8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ffcc99"/>
      <style:text-properties fo:font-size="12pt" style:font-size-asian="12pt" style:font-size-complex="12pt"/>
    </style:style>
    <style:style style:name="ce1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transparent"/>
      <style:text-properties fo:font-size="8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transparent" fo:wrap-option="wrap"/>
      <style:text-properties fo:font-size="8pt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background-color="transparent"/>
      <style:text-properties style:font-name="Nimbus Sans L" fo:font-size="8pt" style:font-name-asian="DejaVu Sans" style:font-name-complex="Tahoma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0"/>
        <table:table-column table:style-name="co6" table:default-cell-style-name="ce20"/>
        <table:table-column table:style-name="co8" table:default-cell-style-name="ce2"/>
        <table:table-column table:style-name="co9" table:default-cell-style-name="ce20"/>
        <table:table-column table:style-name="co1" table:default-cell-style-name="ce20"/>
        <table:table-column table:style-name="co1" table:number-columns-repeated="244" table:default-cell-style-name="ce2"/>
        <table:table-row table:style-name="ro1">
          <table:table-cell table:style-name="Default"/>
          <table:table-cell table:number-columns-repeated="3"/>
          <table:table-cell table:style-name="ce6"/>
          <table:table-cell table:style-name="ce18" office:value-type="string" table:number-columns-spanned="2" table:number-rows-spanned="1">
            <text:p>Draft Rota Aug- Sep 08</text:p>
          </table:table-cell>
          <table:covered-table-cell/>
          <table:table-cell table:number-columns-repeated="249"/>
        </table:table-row>
        <table:table-row table:style-name="ro2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office:value-type="string">
            <text:p>Creche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ce21"/>
          <table:table-cell table:number-columns-repeated="248"/>
        </table:table-row>
        <table:table-row table:style-name="ro4">
          <table:table-cell table:style-name="ce3" office:value-type="date" office:date-value="2008-08-03">
            <text:p>03/Aug</text:p>
          </table:table-cell>
          <table:table-cell office:value-type="string">
            <text:p>Worship Together</text:p>
          </table:table-cell>
          <table:table-cell office:value-type="string">
            <text:p>DP</text:p>
          </table:table-cell>
          <table:table-cell table:style-name="ce5" office:value-type="string">
            <text:p>FH</text:p>
          </table:table-cell>
          <table:table-cell table:style-name="ce7" office:value-type="string">
            <text:p>tba</text:p>
          </table:table-cell>
          <table:table-cell office:value-type="string">
            <text:p>Alison McKenzie</text:p>
          </table:table-cell>
          <table:table-cell office:value-type="string">
            <text:p>Dot Phillips</text:p>
          </table:table-cell>
          <table:table-cell table:style-name="ce22" office:value-type="string">
            <text:p>Maurice Hotchkin Tony Hallatt</text:p>
          </table:table-cell>
          <table:table-cell table:style-name="ce23" office:value-type="string">
            <text:p>Joy Kewney Mike Smithers</text:p>
          </table:table-cell>
          <table:table-cell table:style-name="ce5" office:value-type="string">
            <text:p>A &amp; P McKenzie B &amp; V Bullock</text:p>
          </table:table-cell>
          <table:table-cell office:value-type="string">
            <text:p>H Duffield</text:p>
          </table:table-cell>
          <table:table-cell table:style-name="ce25" office:value-type="string">
            <text:p>Pat Bell</text:p>
          </table:table-cell>
          <table:table-cell table:number-columns-repeated="244"/>
        </table:table-row>
        <table:table-row table:style-name="ro3">
          <table:table-cell table:style-name="ce3"/>
          <table:table-cell office:value-type="string">
            <text:p>(no Godly Play in Aug)</text:p>
          </table:table-cell>
          <table:table-cell/>
          <table:table-cell table:style-name="ce5"/>
          <table:table-cell table:style-name="ce8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5">
          <table:table-cell table:style-name="ce3" table:formula="oooc:=[.A4]+7" office:value-type="date" office:date-value="2008-08-10">
            <text:p>10/Aug</text:p>
          </table:table-cell>
          <table:table-cell office:value-type="string">
            <text:p>Holy</text:p>
          </table:table-cell>
          <table:table-cell office:value-type="string">
            <text:p>JK</text:p>
          </table:table-cell>
          <table:table-cell office:value-type="string">
            <text:p>AB</text:p>
          </table:table-cell>
          <table:table-cell table:style-name="ce9" office:value-type="string">
            <text:p>Rom 10:5-15; Matt14:22-33</text:p>
          </table:table-cell>
          <table:table-cell table:style-name="ce5" office:value-type="string">
            <text:p>Brian Gleaves Claire Gaskell</text:p>
          </table:table-cell>
          <table:table-cell office:value-type="string">
            <text:p>Mike Smithers</text:p>
          </table:table-cell>
          <table:table-cell table:style-name="ce23" office:value-type="string">
            <text:p>Jim Magnall Roger Graham</text:p>
          </table:table-cell>
          <table:table-cell table:style-name="ce23" office:value-type="string">
            <text:p>Geoff Gibson Pete McKenzie</text:p>
          </table:table-cell>
          <table:table-cell table:style-name="ce19" office:value-type="string">
            <text:p>M Hotchkin, R Marshall R Barker, P Bell</text:p>
          </table:table-cell>
          <table:table-cell table:style-name="ce23" office:value-type="string">
            <text:p>A Smiters</text:p>
          </table:table-cell>
          <table:table-cell office:value-type="string">
            <text:p>Liz Johnson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Communion</text:p>
          </table:table-cell>
          <table:table-cell table:number-columns-repeated="2"/>
          <table:table-cell table:style-name="ce10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6">
          <table:table-cell table:style-name="ce3" table:formula="oooc:=[.A6]+7" office:value-type="date" office:date-value="2008-08-17">
            <text:p>17/Aug</text:p>
          </table:table-cell>
          <table:table-cell office:value-type="string">
            <text:p>Morning</text:p>
          </table:table-cell>
          <table:table-cell office:value-type="string">
            <text:p>EV</text:p>
          </table:table-cell>
          <table:table-cell office:value-type="string">
            <text:p>CG</text:p>
          </table:table-cell>
          <table:table-cell table:style-name="ce11" office:value-type="string">
            <text:p>Gen 45:1-15;Matt 15:21-28</text:p>
          </table:table-cell>
          <table:table-cell table:style-name="ce19" office:value-type="string">
            <text:p>Joy Kewney Phil Marsh <text:s/></text:p>
          </table:table-cell>
          <table:table-cell office:value-type="string">
            <text:p>Bob Bates</text:p>
          </table:table-cell>
          <table:table-cell table:style-name="ce23" office:value-type="string">
            <text:p>Richard Fieldhouse Brian Gleaves</text:p>
          </table:table-cell>
          <table:table-cell table:style-name="ce24" office:value-type="string">
            <text:p>Roland Barker Trefor Hughes?</text:p>
          </table:table-cell>
          <table:table-cell table:style-name="ce5" office:value-type="string">
            <text:p>B &amp; C Gleaves E Johnson, <text:s/>L Hallatt</text:p>
          </table:table-cell>
          <table:table-cell office:value-type="string">
            <text:p>D Coaley</text:p>
          </table:table-cell>
          <table:table-cell office:value-type="string">
            <text:p>Barbara Lomas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Worship</text:p>
          </table:table-cell>
          <table:table-cell table:number-columns-repeated="2"/>
          <table:table-cell table:style-name="ce12"/>
          <table:table-cell/>
          <table:table-cell table:style-name="Default" table:number-columns-repeated="4"/>
          <table:table-cell table:number-columns-repeated="246"/>
        </table:table-row>
        <table:table-row table:style-name="ro4">
          <table:table-cell table:style-name="ce3" table:formula="oooc:=[.A8]+7" office:value-type="date" office:date-value="2008-08-24">
            <text:p>24/Aug</text:p>
          </table:table-cell>
          <table:table-cell office:value-type="string">
            <text:p>Holy Communion</text:p>
          </table:table-cell>
          <table:table-cell office:value-type="string">
            <text:p>CG</text:p>
          </table:table-cell>
          <table:table-cell office:value-type="string">
            <text:p>AB</text:p>
          </table:table-cell>
          <table:table-cell table:style-name="ce11" office:value-type="string">
            <text:p>1 Cor 4:9-15; Luke 22:24-30</text:p>
          </table:table-cell>
          <table:table-cell table:style-name="ce5" office:value-type="string">
            <text:p>Linda Hallatt Jacqui Donaldson</text:p>
          </table:table-cell>
          <table:table-cell office:value-type="string">
            <text:p>Joy Kewney</text:p>
          </table:table-cell>
          <table:table-cell table:style-name="ce23" office:value-type="string">
            <text:p>Pat Bell <text:s/>Pat Magnall </text:p>
          </table:table-cell>
          <table:table-cell table:style-name="ce23" office:value-type="string">
            <text:p>Audrey Mason Phil Marsh</text:p>
          </table:table-cell>
          <table:table-cell table:style-name="ce5" office:value-type="string">
            <text:p>R Marshall, G Sly D &amp; R Graham</text:p>
          </table:table-cell>
          <table:table-cell office:value-type="string">
            <text:p>R Barker</text:p>
          </table:table-cell>
          <table:table-cell office:value-type="string">
            <text:p>Jacqui Donaldson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12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4">
          <table:table-cell table:style-name="ce3" table:formula="oooc:=[.A10]+7" office:value-type="date" office:date-value="2008-08-31">
            <text:p>31/Aug</text:p>
          </table:table-cell>
          <table:table-cell office:value-type="string">
            <text:p>5<text:span text:style-name="T1">th</text:span> Sunday</text:p>
          </table:table-cell>
          <table:table-cell office:value-type="string">
            <text:p>JK</text:p>
          </table:table-cell>
          <table:table-cell office:value-type="string">
            <text:p>RM</text:p>
          </table:table-cell>
          <table:table-cell table:style-name="ce13" office:value-type="string">
            <text:p>tba</text:p>
          </table:table-cell>
          <table:table-cell table:style-name="ce5" office:value-type="string">
            <text:p>Mike Smithers <text:s/>Pat Magnall</text:p>
          </table:table-cell>
          <table:table-cell table:style-name="Default" office:value-type="string">
            <text:p>Richard Fieldhouse</text:p>
          </table:table-cell>
          <table:table-cell table:style-name="ce23" office:value-type="string">
            <text:p>Jim Magnall Richard Fieldhouse</text:p>
          </table:table-cell>
          <table:table-cell table:style-name="ce23" office:value-type="string">
            <text:p>Vi Stephenson <text:s/>Mike Smithers</text:p>
          </table:table-cell>
          <table:table-cell table:style-name="ce5" office:value-type="string">
            <text:p>C Fieldhouse P Marsh P &amp; S Gaskell</text:p>
          </table:table-cell>
          <table:table-cell/>
          <table:table-cell office:value-type="string">
            <text:p>Barbara Lomas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8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7">
          <table:table-cell table:style-name="ce3" table:formula="oooc:=[.A12]+7" office:value-type="date" office:date-value="2008-09-07">
            <text:p>07/Sep</text:p>
          </table:table-cell>
          <table:table-cell office:value-type="string">
            <text:p>Worship Together</text:p>
          </table:table-cell>
          <table:table-cell office:value-type="string">
            <text:p>CCK</text:p>
          </table:table-cell>
          <table:table-cell office:value-type="string">
            <text:p>CG</text:p>
          </table:table-cell>
          <table:table-cell table:style-name="ce14" office:value-type="string">
            <text:p>tba</text:p>
          </table:table-cell>
          <table:table-cell table:style-name="ce5" office:value-type="string">
            <text:p>Carol Fieldhouse</text:p>
          </table:table-cell>
          <table:table-cell office:value-type="string">
            <text:p>Tony Hallatt</text:p>
          </table:table-cell>
          <table:table-cell table:style-name="ce23" office:value-type="string">
            <text:p>Pete McKenzie Phil Marsh </text:p>
          </table:table-cell>
          <table:table-cell table:style-name="ce23" office:value-type="string">
            <text:p>Lilian Storey Joy Kewney</text:p>
          </table:table-cell>
          <table:table-cell table:style-name="ce5" office:value-type="string">
            <text:p>J Hughes C Gaskell B Bates, M Knowles</text:p>
          </table:table-cell>
          <table:table-cell table:style-name="Default" office:value-type="string">
            <text:p>V Stevenson ??</text:p>
          </table:table-cell>
          <table:table-cell office:value-type="string">
            <text:p>Pat Bell</text:p>
          </table:table-cell>
          <table:table-cell table:number-columns-repeated="244"/>
        </table:table-row>
        <table:table-row table:style-name="ro3">
          <table:table-cell/>
          <table:table-cell office:value-type="string">
            <text:p>(no Godly Play)</text:p>
          </table:table-cell>
          <table:table-cell table:number-columns-repeated="2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246"/>
        </table:table-row>
        <table:table-row table:style-name="ro6">
          <table:table-cell table:style-name="ce3" table:formula="oooc:=[.A14]+7" office:value-type="date" office:date-value="2008-09-14">
            <text:p>14/Sep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GT</text:p>
          </table:table-cell>
          <table:table-cell table:style-name="ce11" office:value-type="string">
            <text:p>Ex 14:19-end Matt 18:21-35</text:p>
          </table:table-cell>
          <table:table-cell table:style-name="ce5" office:value-type="string">
            <text:p>Dot Phillips Sheila Williams</text:p>
          </table:table-cell>
          <table:table-cell table:style-name="ce8" office:value-type="string">
            <text:p>Brian <text:s/>Gleaves</text:p>
          </table:table-cell>
          <table:table-cell table:style-name="ce23" office:value-type="string">
            <text:p>Roger Graham <text:s/>Bob Williams</text:p>
          </table:table-cell>
          <table:table-cell table:style-name="ce24" office:value-type="string">
            <text:p><text:s/>Sheila Williams Geoff Gibson</text:p>
          </table:table-cell>
          <table:table-cell table:style-name="ce5" office:value-type="string">
            <text:p>J Donaldson, V Stevenson A &amp; R Moore</text:p>
          </table:table-cell>
          <table:table-cell office:value-type="string">
            <text:p>K Porter</text:p>
          </table:table-cell>
          <table:table-cell office:value-type="string">
            <text:p>Liz Johnson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12"/>
          <table:table-cell table:number-columns-repeated="2"/>
          <table:table-cell table:style-name="Default" table:number-columns-repeated="3"/>
          <table:table-cell table:number-columns-repeated="246"/>
        </table:table-row>
        <table:table-row table:style-name="ro4">
          <table:table-cell table:style-name="ce3" table:formula="oooc:=[.A16]+7" office:value-type="date" office:date-value="2008-09-21">
            <text:p>21/Sep</text:p>
          </table:table-cell>
          <table:table-cell office:value-type="string">
            <text:p>Team Service</text:p>
          </table:table-cell>
          <table:table-cell table:number-columns-repeated="2"/>
          <table:table-cell table:number-columns-repeated="2" table:style-name="ce15" office:value-type="string">
            <text:p>No service at All Saints'</text:p>
          </table:table-cell>
          <table:table-cell table:style-name="Default" table:number-columns-repeated="6"/>
          <table:table-cell table:number-columns-repeated="244"/>
        </table:table-row>
        <table:table-row table:style-name="ro6">
          <table:table-cell table:style-name="ce3" table:formula="oooc:=[.A18]+7" office:value-type="date" office:date-value="2008-09-28">
            <text:p>28/Sep</text:p>
          </table:table-cell>
          <table:table-cell office:value-type="string">
            <text:p>Holy Communion</text:p>
          </table:table-cell>
          <table:table-cell table:number-columns-repeated="2" office:value-type="string">
            <text:p>PR</text:p>
          </table:table-cell>
          <table:table-cell table:style-name="ce16" office:value-type="string">
            <text:p>Philippians 2:1-13; Matt 21:23-32</text:p>
          </table:table-cell>
          <table:table-cell table:style-name="ce5" office:value-type="string">
            <text:p>Chris CK <text:s/>Jim Magnall</text:p>
          </table:table-cell>
          <table:table-cell office:value-type="string">
            <text:p>Dot Graham</text:p>
          </table:table-cell>
          <table:table-cell table:style-name="ce23" office:value-type="string">
            <text:p>Maurice Hotchkin Phil Marsh</text:p>
          </table:table-cell>
          <table:table-cell table:style-name="ce23" office:value-type="string">
            <text:p>Pete McKenzie Audrey Mason</text:p>
          </table:table-cell>
          <table:table-cell table:style-name="ce5" office:value-type="string">
            <text:p>A &amp; P McKenzie B &amp; V Bullock</text:p>
          </table:table-cell>
          <table:table-cell office:value-type="string">
            <text:p>M Steel</text:p>
          </table:table-cell>
          <table:table-cell office:value-type="string">
            <text:p>Jacqui Donaldson</text:p>
          </table:table-cell>
          <table:table-cell table:number-columns-repeated="244"/>
        </table:table-row>
        <table:table-row table:style-name="ro3">
          <table:table-cell table:number-columns-repeated="4"/>
          <table:table-cell table:style-name="ce17"/>
          <table:table-cell table:number-columns-repeated="2"/>
          <table:table-cell table:style-name="Default"/>
          <table:table-cell/>
          <table:table-cell table:style-name="Default"/>
          <table:table-cell table:number-columns-repeated="246"/>
        </table:table-row>
        <table:table-row table:style-name="ro5" table:visibility="collapse">
          <table:table-cell/>
          <table:table-cell table:style-name="ce4" office:value-type="string" table:number-columns-spanned="10" table:number-rows-spanned="1">
            <text:p>I'm away this weekend so 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3"/>
          <table:covered-table-cell table:style-name="Default"/>
          <table:covered-table-cell/>
          <table:covered-table-cell table:number-columns-repeated="3" table:style-name="Default"/>
          <table:covered-table-cell/>
          <table:table-cell table:number-columns-repeated="245"/>
        </table:table-row>
        <table:table-row table:style-name="ro3">
          <table:table-cell table:number-columns-repeated="5"/>
          <table:table-cell table:style-name="Default"/>
          <table:table-cell table:number-columns-repeated="2"/>
          <table:table-cell table:style-name="Default" table:number-columns-repeated="2"/>
          <table:table-cell table:number-columns-repeated="246"/>
        </table:table-row>
        <table:table-row table:style-name="ro3" table:number-rows-repeated="3">
          <table:table-cell table:number-columns-repeated="9"/>
          <table:table-cell table:style-name="Default"/>
          <table:table-cell table:number-columns-repeated="246"/>
        </table:table-row>
        <table:table-row table:style-name="ro2" table:number-rows-repeated="655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6">26/07/2008</text:date>, <text:time>20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ert marshall</meta:initial-creator>
    <meta:creation-date>2007-11-17T13:30:33</meta:creation-date>
    <dc:creator>Robert Marshall</dc:creator>
    <dc:date>2008-07-26T20:30:13</dc:date>
    <meta:editing-cycles>55</meta:editing-cycles>
    <meta:editing-duration>PT15H27M49S</meta:editing-duration>
    <meta:user-defined meta:name="Info 1"/>
    <meta:user-defined meta:name="Info 2"/>
    <meta:user-defined meta:name="Info 3"/>
    <meta:user-defined meta:name="Info 4"/>
    <meta:document-statistic meta:table-count="3" meta:cell-count="117"/>
  </office:meta>
</office:document-meta>
</file>