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41">
      <style:text-properties fo:font-size="8pt"/>
    </style:style>
    <style:style style:name="ce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fo:font-size="8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Nimbus Roman No9 L" style:font-size-complex="8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wrap-option="wrap"/>
      <style:text-properties fo:font-size="8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transparent"/>
      <style:text-properties style:font-name="Nimbus Sans L" fo:font-size="8pt" style:font-name-asian="DejaVu Sans" style:font-name-complex="Tahoma"/>
    </style:style>
    <style:style style:name="T1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6" table:default-cell-style-name="ce15"/>
        <table:table-column table:style-name="co8" table:default-cell-style-name="ce2"/>
        <table:table-column table:style-name="co9" table:default-cell-style-name="ce15"/>
        <table:table-column table:style-name="co1" table:default-cell-style-name="ce15"/>
        <table:table-column table:style-name="co1" table:number-columns-repeated="244" table:default-cell-style-name="ce2"/>
        <table:table-row table:style-name="ro1">
          <table:table-cell table:style-name="Default"/>
          <table:table-cell table:number-columns-repeated="3"/>
          <table:table-cell table:style-name="ce7"/>
          <table:table-cell table:style-name="ce12" office:value-type="string" table:number-columns-spanned="2" table:number-rows-spanned="1">
            <text:p>Draft Rota Oct - Nov 08</text:p>
          </table:table-cell>
          <table:covered-table-cell/>
          <table:table-cell table:number-columns-repeated="249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ce16"/>
          <table:table-cell table:number-columns-repeated="248"/>
        </table:table-row>
        <table:table-row table:style-name="ro4">
          <table:table-cell table:style-name="ce3" office:value-type="date" office:date-value="2008-10-05">
            <text:p>05/Oct</text:p>
          </table:table-cell>
          <table:table-cell office:value-type="string">
            <text:p>Worship Together</text:p>
          </table:table-cell>
          <table:table-cell office:value-type="string">
            <text:p>JK</text:p>
          </table:table-cell>
          <table:table-cell table:style-name="ce6" office:value-type="string">
            <text:p>EV</text:p>
          </table:table-cell>
          <table:table-cell table:style-name="ce8" office:value-type="string">
            <text:p>Matt 21:33-end</text:p>
          </table:table-cell>
          <table:table-cell office:value-type="string">
            <text:p>Gillian Sly</text:p>
          </table:table-cell>
          <table:table-cell office:value-type="string">
            <text:p>Shirley Hill</text:p>
          </table:table-cell>
          <table:table-cell table:style-name="ce17" office:value-type="string">
            <text:p><text:s/>Tony Hallatt Pat Bell <text:s/></text:p>
          </table:table-cell>
          <table:table-cell table:style-name="ce18" office:value-type="string">
            <text:p>Mike Smithers Lilian Storey </text:p>
          </table:table-cell>
          <table:table-cell table:style-name="ce13" office:value-type="string">
            <text:p>P Marsh R Barker, L Hallatt, G Sly <text:s/></text:p>
          </table:table-cell>
          <table:table-cell office:value-type="string">
            <text:p>P Ashley</text:p>
          </table:table-cell>
          <table:table-cell table:style-name="ce20" office:value-type="string">
            <text:p>Pat Bell</text:p>
          </table:table-cell>
          <table:table-cell table:number-columns-repeated="244"/>
        </table:table-row>
        <table:table-row table:style-name="ro3">
          <table:table-cell table:style-name="ce3"/>
          <table:table-cell table:style-name="Default"/>
          <table:table-cell/>
          <table:table-cell table:style-name="ce6"/>
          <table:table-cell table:style-name="ce9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5">
          <table:table-cell table:style-name="ce3" table:formula="oooc:=[.A4]+7" office:value-type="date" office:date-value="2008-10-12">
            <text:p>12/Oct</text:p>
          </table:table-cell>
          <table:table-cell office:value-type="string">
            <text:p>Holy</text:p>
          </table:table-cell>
          <table:table-cell office:value-type="string">
            <text:p>DP</text:p>
          </table:table-cell>
          <table:table-cell office:value-type="string">
            <text:p>tba</text:p>
          </table:table-cell>
          <table:table-cell table:style-name="ce8" office:value-type="string">
            <text:p>Phil 4:1-9 Matt 22:1-14</text:p>
          </table:table-cell>
          <table:table-cell table:style-name="ce6" office:value-type="string">
            <text:p>Robert Marshall Richard Fieldhouse</text:p>
          </table:table-cell>
          <table:table-cell office:value-type="string">
            <text:p>Phil Marsh</text:p>
          </table:table-cell>
          <table:table-cell table:style-name="ce18" office:value-type="string">
            <text:p>Jim Magnall Richard Fieldhouse </text:p>
          </table:table-cell>
          <table:table-cell table:style-name="ce18" office:value-type="string">
            <text:p>Pete McKenzie Joy Kewney </text:p>
          </table:table-cell>
          <table:table-cell table:style-name="ce6" office:value-type="string">
            <text:p>B &amp; C Gleaves E Johnson + 1</text:p>
          </table:table-cell>
          <table:table-cell table:style-name="ce18"/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Communio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6]+7" office:value-type="date" office:date-value="2008-10-19">
            <text:p>19/Oct</text:p>
          </table:table-cell>
          <table:table-cell office:value-type="string">
            <text:p>Morning</text:p>
          </table:table-cell>
          <table:table-cell office:value-type="string">
            <text:p>CCK</text:p>
          </table:table-cell>
          <table:table-cell office:value-type="string">
            <text:p>RM</text:p>
          </table:table-cell>
          <table:table-cell table:style-name="ce8" office:value-type="string">
            <text:p>Ex 33:12-end <text:span text:style-name="T1">! Thess:1:1-10</text:span></text:p>
          </table:table-cell>
          <table:table-cell table:style-name="ce13" office:value-type="string">
            <text:p>Dot Graham Pat Magnall</text:p>
          </table:table-cell>
          <table:table-cell office:value-type="string">
            <text:p>Trefor Hughes</text:p>
          </table:table-cell>
          <table:table-cell table:style-name="ce18" office:value-type="string">
            <text:p>Brian Gleaves Roger Graham</text:p>
          </table:table-cell>
          <table:table-cell table:style-name="ce19" office:value-type="string">
            <text:p>Roland Barker Trefor Hughes</text:p>
          </table:table-cell>
          <table:table-cell table:style-name="ce6" office:value-type="string">
            <text:p>P Bell D &amp; R Graham, J Donaldson, </text:p>
          </table:table-cell>
          <table:table-cell office:value-type="string">
            <text:p>M Pearson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Worship</text:p>
          </table:table-cell>
          <table:table-cell table:number-columns-repeated="2"/>
          <table:table-cell table:style-name="ce10"/>
          <table:table-cell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ce3" table:formula="oooc:=[.A8]+7" office:value-type="date" office:date-value="2008-10-26">
            <text:p>26/Oct</text:p>
          </table:table-cell>
          <table:table-cell office:value-type="string">
            <text:p>Holy Communion</text:p>
          </table:table-cell>
          <table:table-cell office:value-type="string">
            <text:p>CG</text:p>
          </table:table-cell>
          <table:table-cell office:value-type="string">
            <text:p>tba</text:p>
          </table:table-cell>
          <table:table-cell table:style-name="ce8" office:value-type="string">
            <text:p>1 Thess 2:1-8 <text:span text:style-name="T1">Matt 22:34-end</text:span></text:p>
          </table:table-cell>
          <table:table-cell table:style-name="ce6" office:value-type="string">
            <text:p>Ann Walton Alison Wilson</text:p>
          </table:table-cell>
          <table:table-cell office:value-type="string">
            <text:p>Robert Marshall</text:p>
          </table:table-cell>
          <table:table-cell table:style-name="ce18" office:value-type="string">
            <text:p>Pat Magnall Maurice Hotchkin</text:p>
          </table:table-cell>
          <table:table-cell table:style-name="ce18" office:value-type="string">
            <text:p>Audrey Mason Phil Marsh</text:p>
          </table:table-cell>
          <table:table-cell table:style-name="ce6" office:value-type="string">
            <text:p>C Fieldhouse R Marshall P &amp; S Gaskell</text:p>
          </table:table-cell>
          <table:table-cell office:value-type="string">
            <text:p>J Donaldson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4">
          <table:table-cell table:style-name="ce3" table:formula="oooc:=[.A10]+7" office:value-type="date" office:date-value="2008-11-02">
            <text:p>02/Nov</text:p>
          </table:table-cell>
          <table:table-cell office:value-type="string">
            <text:p>Worship Together All Saints Day</text:p>
          </table:table-cell>
          <table:table-cell office:value-type="string">
            <text:p>JK</text:p>
          </table:table-cell>
          <table:table-cell office:value-type="string">
            <text:p>CG</text:p>
          </table:table-cell>
          <table:table-cell table:style-name="ce8" office:value-type="string">
            <text:p>Matt 5:1-12</text:p>
          </table:table-cell>
          <table:table-cell table:style-name="ce6" office:value-type="string">
            <text:p>Maggie Knowles</text:p>
          </table:table-cell>
          <table:table-cell table:style-name="ce9" office:value-type="string">
            <text:p>Chris C-K</text:p>
          </table:table-cell>
          <table:table-cell table:style-name="ce18" office:value-type="string">
            <text:p>Jim Magnall Richard Fieldhouse</text:p>
          </table:table-cell>
          <table:table-cell table:style-name="ce18" office:value-type="string">
            <text:p>Vi Stephenson <text:s/>Mike Smithers</text:p>
          </table:table-cell>
          <table:table-cell table:style-name="ce6" office:value-type="string">
            <text:p>J Hughes C Gaskell B Bates, M Knowles</text:p>
          </table:table-cell>
          <table:table-cell office:value-type="string">
            <text:p>C McKillop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9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7">
          <table:table-cell table:style-name="ce3" table:formula="oooc:=[.A12]+7" office:value-type="date" office:date-value="2008-11-09">
            <text:p>09/Nov</text:p>
          </table:table-cell>
          <table:table-cell office:value-type="string">
            <text:p>Holy Communion</text:p>
          </table:table-cell>
          <table:table-cell office:value-type="string">
            <text:p>DP</text:p>
          </table:table-cell>
          <table:table-cell office:value-type="string">
            <text:p>tba</text:p>
          </table:table-cell>
          <table:table-cell table:style-name="ce8" office:value-type="string">
            <text:p>1 Thess 4:13-end <text:span text:style-name="T1">Matt 25:1-13</text:span></text:p>
          </table:table-cell>
          <table:table-cell table:style-name="ce6" office:value-type="string">
            <text:p>Sheila Willams</text:p>
          </table:table-cell>
          <table:table-cell office:value-type="string">
            <text:p>Joy Kewney</text:p>
          </table:table-cell>
          <table:table-cell table:style-name="ce18" office:value-type="string">
            <text:p>Phil Marsh <text:s/>Bob Williams</text:p>
          </table:table-cell>
          <table:table-cell table:style-name="ce18" office:value-type="string">
            <text:p>Lilian Storey Joy Kewney</text:p>
          </table:table-cell>
          <table:table-cell table:style-name="ce6" office:value-type="string">
            <text:p>V Stevenson A &amp; R Moore M Hotchkin</text:p>
          </table:table-cell>
          <table:table-cell table:style-name="ce9" office:value-type="string">
            <text:p>R Barker/P Ashley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Remembrance</text:p>
          </table:table-cell>
          <table:table-cell table:number-columns-repeated="2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8">
          <table:table-cell table:style-name="ce3" table:formula="oooc:=[.A14]+7" office:value-type="date" office:date-value="2008-11-16">
            <text:p>16/Nov</text:p>
          </table:table-cell>
          <table:table-cell office:value-type="string">
            <text:p>Morning Worship</text:p>
          </table:table-cell>
          <table:table-cell office:value-type="string">
            <text:p>CCK</text:p>
          </table:table-cell>
          <table:table-cell office:value-type="string">
            <text:p>RM</text:p>
          </table:table-cell>
          <table:table-cell table:style-name="ce8" office:value-type="string">
            <text:p>Zeph 1:7, 12-end <text:span text:style-name="T1">Matt 25:14-30</text:span></text:p>
          </table:table-cell>
          <table:table-cell table:style-name="ce6" office:value-type="string">
            <text:p>Dot Phillips Sheila Williams</text:p>
          </table:table-cell>
          <table:table-cell table:style-name="ce9" office:value-type="string">
            <text:p>Brian <text:s/>Gleaves</text:p>
          </table:table-cell>
          <table:table-cell table:style-name="ce18" office:value-type="string">
            <text:p>Roger Graham Pete McKenzie </text:p>
          </table:table-cell>
          <table:table-cell table:style-name="ce19" office:value-type="string">
            <text:p><text:s/>Sheila Williams Trefor Hughes</text:p>
          </table:table-cell>
          <table:table-cell table:style-name="ce6" office:value-type="string">
            <text:p>A &amp; P McKenzie B &amp; V Bullock</text:p>
          </table:table-cell>
          <table:table-cell/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4">
          <table:table-cell table:style-name="ce3" table:formula="oooc:=[.A16]+7" office:value-type="date" office:date-value="2008-11-23">
            <text:p>23/Nov</text:p>
          </table:table-cell>
          <table:table-cell office:value-type="string">
            <text:p>Holy Communion Christ the King</text:p>
          </table:table-cell>
          <table:table-cell office:value-type="string">
            <text:p>RM</text:p>
          </table:table-cell>
          <table:table-cell office:value-type="string">
            <text:p>tba</text:p>
          </table:table-cell>
          <table:table-cell table:style-name="ce8" office:value-type="string">
            <text:p>Eph 1:15-end <text:span text:style-name="T1">Matt 25:31-end</text:span></text:p>
          </table:table-cell>
          <table:table-cell table:style-name="ce14" office:value-type="string">
            <text:p>Chris Gleaves Tony Hallatt</text:p>
          </table:table-cell>
          <table:table-cell table:style-name="ce9" office:value-type="string">
            <text:p>Carol Fieldhouse</text:p>
          </table:table-cell>
          <table:table-cell table:style-name="ce18" office:value-type="string">
            <text:p>Maurice Hotchkin Phil Marsh</text:p>
          </table:table-cell>
          <table:table-cell table:style-name="ce18" office:value-type="string">
            <text:p>Pete McKenzie Audrey Mason</text:p>
          </table:table-cell>
          <table:table-cell table:style-name="ce13" office:value-type="string">
            <text:p>M Hotchkin, R Marshall R Barker, P Bell</text:p>
          </table:table-cell>
          <table:table-cell table:style-name="Default"/>
          <table:table-cell office:value-type="string">
            <text:p>Jacqui Donaldson</text:p>
          </table:table-cell>
          <table:table-cell table:number-columns-repeated="244"/>
        </table:table-row>
        <table:table-row table:style-name="ro8">
          <table:table-cell table:style-name="ce3" table:formula="oooc:=[.A18]+7" office:value-type="date" office:date-value="2008-11-30">
            <text:p>30/Nov</text:p>
          </table:table-cell>
          <table:table-cell office:value-type="string">
            <text:p>HC/MW? Advent Sunday</text:p>
          </table:table-cell>
          <table:table-cell office:value-type="string">
            <text:p>JK/DP</text:p>
          </table:table-cell>
          <table:table-cell office:value-type="string">
            <text:p>EV</text:p>
          </table:table-cell>
          <table:table-cell table:style-name="ce8" office:value-type="string">
            <text:p>1 Cor 1:3-9 <text:span text:style-name="T1">Mark 13:24-end</text:span></text:p>
          </table:table-cell>
          <table:table-cell table:style-name="ce6" office:value-type="string">
            <text:p>Trefor Hughes Dot Phillips</text:p>
          </table:table-cell>
          <table:table-cell office:value-type="string">
            <text:p>Chris Gleaves</text:p>
          </table:table-cell>
          <table:table-cell table:style-name="ce19" office:value-type="string">
            <text:p>Tony Hallatt <text:s/>Bob Williams</text:p>
          </table:table-cell>
          <table:table-cell table:style-name="ce19" office:value-type="string">
            <text:p><text:s/>Sheila Williams Roland Barker</text:p>
          </table:table-cell>
          <table:table-cell table:style-name="ce6" office:value-type="string">
            <text:p>B &amp; C Gleaves E Johnson, <text:s/>L Hallatt</text:p>
          </table:table-cell>
          <table:table-cell office:value-type="string">
            <text:p>A Thomas</text:p>
          </table:table-cell>
          <table:table-cell table:style-name="Default" office:value-type="string">
            <text:p>Pat Bell</text:p>
          </table:table-cell>
          <table:table-cell table:number-columns-repeated="244"/>
        </table:table-row>
        <table:table-row table:style-name="ro3">
          <table:table-cell table:style-name="ce4" office:value-type="time" office:time-value="PT16H00M00S">
            <text:p>16:00:00</text:p>
          </table:table-cell>
          <table:table-cell office:value-type="string">
            <text:p>Christingle?</text:p>
          </table:table-cell>
          <table:table-cell table:number-columns-repeated="2"/>
          <table:table-cell table:style-name="ce11"/>
          <table:table-cell table:number-columns-repeated="2"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6" table:visibility="collapse">
          <table:table-cell/>
          <table:table-cell table:style-name="ce5" office:value-type="string" table:number-columns-spanned="10" table:number-rows-spanned="1">
            <text:p>I'm away this weekend so 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245"/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20/09/2008</text:date>, <text:time>21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8-09-20T21:58:36</dc:date>
    <meta:editing-cycles>66</meta:editing-cycles>
    <meta:editing-duration>PT17H36M25S</meta:editing-duration>
    <meta:user-defined meta:name="Info 1"/>
    <meta:user-defined meta:name="Info 2"/>
    <meta:user-defined meta:name="Info 3"/>
    <meta:user-defined meta:name="Info 4"/>
    <meta:document-statistic meta:table-count="3" meta:cell-count="124"/>
  </office:meta>
</office:document-meta>
</file>